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<text:s text:c="2"/>ZGŁOSZENIOWY</text:p>
      <text:p text:style-name="P1"/>
      <text:p text:style-name="P2">Imię........................................................................................................................</text:p>
      <text:p text:style-name="P2"/>
      <text:p text:style-name="P2">Nazwisko ….................................................................................................... <text:s text:c="9"/></text:p>
      <text:p text:style-name="P2"/>
      <text:p text:style-name="P2">Stanowisko...........................................................................................................</text:p>
      <text:p text:style-name="P2"/>
      <text:p text:style-name="P2">Nazwa <text:s/>Firmy …................................................................................................</text:p>
      <text:p text:style-name="P2"/>
      <text:p text:style-name="P2">Adres <text:s/>Firmy.........................................................................................................</text:p>
      <text:p text:style-name="P2"><text:s text:c="21"/>…....................................................................................................</text:p>
      <text:p text:style-name="P2"/>
      <text:p text:style-name="P2">E-mail ….............................................................................................................</text:p>
      <text:p text:style-name="P2"/>
      <text:p text:style-name="P2">Telefon <text:s/>kontaktowy.............................................................................................</text:p>
      <text:p text:style-name="P2"/>
      <text:p text:style-name="P2">NIP …..........................................................................................................</text:p>
      <text:p text:style-name="P2"/>
      <text:p text:style-name="P2"/>
      <text:p text:style-name="P2"><text:s text:c="76"/>…...............................................</text:p>
      <text:p text:style-name="P2"><text:s text:c="77"/>własnoręczny <text:s/>podpis</text:p>
      <text:p text:style-name="P2"/>
      <text:p text:style-name="P2"><text:s text:c="3"/><text:span text:style-name="T1">Formularz <text:s/>zgłoszeniowy <text:s/>należy <text:s/>przesłać <text:s/>w <text:s/>terminie <text:s/>do <text:s/>04 marca <text:s/>2016 r.</text:span></text:p>
      <text:p text:style-name="P2"><text:span text:style-name="T1">Szkolenie <text:s/>jest <text:s/>nieodpłatne. Ilość <text:s/>miejsc <text:s/>ograniczona, <text:s/>decyduje <text:s/>kolejność <text:s/>zgłoszeń.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0:21:32.50</meta:creation-date>
    <meta:document-statistic meta:table-count="0" meta:image-count="0" meta:object-count="0" meta:page-count="1" meta:paragraph-count="14" meta:word-count="43" meta:character-count="1464"/>
    <dc:date>2016-02-25T10:33:59.92</dc:date>
    <meta:editing-duration>PT12M30S</meta:editing-duration>
    <meta:editing-cycles>1</meta:editing-cycles>
    <meta:generator>OpenOffice.org/3.4.1$Win32 OpenOffice.org_project/341m1$Build-9593</meta:generator>
  </office:meta>
</office:document-meta>
</file>